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weg Zuid 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weg Zuid 4 te Belfeld</text:span>
          </text:p>
            <text:p text:style-name="common-al">Voor het gedeeltelijk slopen van eenwoning met schuur</text:p>
            <text:p text:style-name="common-al">Afrondingsbrief verzonden op 11 januari 2022</text:p>
            <text:p text:style-name="common-al">Kenmerk 2021-22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75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Rijksweg Zuid 4 te Belfel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59</meta:user-defined>
    <meta:user-defined meta:name="OVERHEIDop.GmbID/DC.identifier">gmb-2022-14759</meta:user-defined>
    <meta:user-defined meta:name="OVERHEIDop.versieInformatie"/>
  </office:meta>
</office:document-meta>
</file>