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in verband met een motorbeurs aan Lieshoutseweg 76 te Aarle-Rixtel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–</text:number>
                <text:p text:style-name="al">In verband met een motorbeurs geldt aan beide zijden van de Lieshoutseweg tussen de kom Aarle-Rixtel en de toegangsweg tot de geitenfokkerij, Lieshoutseweg 76 in Aarle-Rixtel een parkeerverbod. Verder geldt er een maximumsnelheid van 30 resp. 60 km. per uur. Deze maatregelen gelden van vrijdag 8 april 2022, 19.30 uur tot zondag 10 april 2022, 24.00 uur. 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758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8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8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arbeek</meta:user-defined>
    <meta:user-defined meta:name="OVERHEID.Gemeente/DCTERMS.publisher">Laarbeek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Adres</meta:user-defined>
    <meta:user-defined meta:name="DC.title">Tijdelijke verkeersmaatregel in verband met een motorbeurs aan Lieshoutseweg 76 te Aarle-Rixt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589</meta:user-defined>
    <meta:user-defined meta:name="OVERHEIDop.GmbID/DC.identifier">gmb-2022-147589</meta:user-defined>
    <meta:user-defined meta:name="OVERHEIDop.versieInformatie"/>
  </office:meta>
</office:document-meta>
</file>