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Achtkarspel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de secretaris/algemeen directeur;</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indien gewenst) bij aanvang van iedere bestuursperiode een (nieuwe) programma-indeling voor die bestuursperiode vast.</text:p>
                </text:list-item>
                <text:list-item text:style-override="id1-3-2-2-2-2-3">
                  <text:number>2.</text:number>
                  <text:p text:style-name="al">De raad stelt (indien gewenst) bij aanvang van iedere bestuursperiode op voorstel van het college de (nieuw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bestuur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2-3-3">
                  <text:number>2.</text:number>
                  <text:p text:style-name="al">In de begroting wordt een verwijzing gemaakt naar de vigerende beleidsstukk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6">
                  <text:number>5.</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juni aan de raad de Kadernota aan met een voorstel voor het beleid en de financiële kaders van de begroting voor het volgende begrotingsjaar en de meerjarenraming. De raad behandelt deze nota voor 15 juli.</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De raad geeft aan of hij een voorstel wenst voor het wijzigen van de geautoriseerde lasten of baten van het programma of de prioriteit, voor het wijzigen van het geautoriseerde investeringskrediet, of voor het bijstellen van het beleid.</text:p>
                </text:list-item>
                <text:list-item text:style-override="id1-3-2-2-2-5-6">
                  <text:number>5.</text:number>
                  <text:p text:style-name="al">Het college informeert de raad als ze wat betreft lasten of baten een verschuiving gaat aanbrengen tussen de taakvelden binnen het Sociaal Domein.</text:p>
                </text:list-item>
                <text:list-item text:style-override="id1-3-2-2-2-5-7">
                  <text:number>6.</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 Daarnaast kan het college ook op andere momenten in het lopende boekjaar begrotingswijzigingen aan de raad aanbied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vier tussentijdse rapportages in april, juni/juli, oktober en december over het lopende boekjaar. </text:p>
                </text:list-item>
                <text:list-item text:style-override="id1-3-2-2-2-6-3">
                  <text:number>2.</text:number>
                  <text:p text:style-name="al">In de tussentijdse rapportages worden relevante afwijkingen op de oorspronkelijke ramingen van de baten en lasten van programma’s, prioriteiten en investeringskredieten in de begroting toegelicht inclusief de daaruit voortvloeiende begrotingswijzigingen. Daarnaast bevatten de tussentijdse rapportages een paragraaf ‘Overige (relevante) ontwikkelingen’.</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de raad over politiek relevante collegebesluiten via de gebruikelijke planning &amp; control cyclus of separaat wanneer het onderwerp dat vereist. </text:p>
                </text:list-item>
                <text:list-item text:style-override="id1-3-2-2-2-7-3">
                  <text:number>2.</text:number>
                  <text:p text:style-name="al">Het college informeert de raad over voorgenomen collegebesluiten, wanneer artikel 169, vierde lid, van de Gemeentewet daarom vraagt. </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vigerende Nota over de waardering en afschrijving vaste activa van de gemeente Achtkarspelen.</text:p>
                </text:list-item>
                <text:list-item text:style-override="id1-3-2-2-3-2-3">
                  <text:number>2.</text:number>
                  <text:p text:style-name="al">Het college beoordeelt aan het begin van elke bestuursperiode of het wenselijk is de Nota over de waardering en afschrijving vaste activa aan te passen, meldt de resultaten van deze beoordeling aan de controlecommissie uit de raad en biedt bij gebleken wenselijkheid tot aanpassing een geactualiseerde Nota waardering en afschrijving vaste activa aan de raad ter vaststelling aan.</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eoordeelt aan het begin van elke bestuursperiode samen met het college van de gemeente Tytsjerksteradiel en het Dagelijks Bestuur van de werkmaatschappij 8KTD of het wenselijk is de Nota reserves en voorzieningenbeleid aan te passen, meldt de resultaten van deze beoordeling aan de controlecommissie uit de raad en biedt bij gebleken wenselijkheid tot aanpassing een geactualiseerde nota reserves en voorzieningenbeleid aan de raad ter vaststelling aan.</text:p>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text:p>
                </text:list-item>
              </text:list>
            </text:section>
            <text:section text:name="artikel_id1-3-2-2-3-4" text:style-name="artikel">
              <text:p text:style-name="artikel_kop_titel"><text:span text:style-name="artikel_kop_label">Artikel</text:span> <text:span text:style-name="artikel_kop_nr">11.</text:span> Kostprijsberekening</text:p>
              <text:p text:style-name="al">In de paragraaf Lokale heffingen in de programma begroting worden de uitgangspunten geformuleerd voor de bepaling van de kostprijs van rechten, heffingen en goederen, werken en diensten die worden geleverd aan overheidsbedrijven en derden. Deze zijn onder andere vastgelegd in de legesverordening.</text:p>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als onderdeel van de begroting een voorstel voor de hoogte van de gemeentelijke tarieven voor de belastingen, rechten, heffingen, leges en privaatrechtelijke prijzen.</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bepalingen van het vigerend treasurystatuut in acht.</text:p>
                </text:list-item>
                <text:list-item text:style-override="id1-3-2-2-3-7-3">
                  <text:number>2.</text:number>
                  <text:p text:style-name="al">Het college beoordeelt aan het begin van elke bestuursperiode samen met het college van de gemeente Tytsjerksteradiel en het Dagelijks Bestuur van de werkmaatschappij 8KTD of het wenselijk is het treasurystatuut aan te passen, meldt de resultaten van deze beoordeling aan de controlecommissie uit de raad en biedt bij gebleken wenselijkheid tot aanpassing een geactualiseerd treasurystatuut aan de raad ter vaststelling aa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text:p>
              <text:p text:style-name="al">Bij de begroting en de jaarstukken neemt het college de paragrafen met de onderdelen op die verplicht zijn op grond van het Besluit begroting en verantwoording provincies en gemeenten.</text:p>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Het college beoordeelt aan het begin van elke bestuursperiode of het wenselijk is het vigerend onderhoudsplan openbare ruimte aan te passen, meldt de resultaten van deze beoordeling aan de controlecommissie uit de raad en biedt bij gebleken wenselijkheid tot aanpassing een geactualiseerd onderhoudsplan openbare ruimte aan de raad ter vaststelling aan. Het plan geeft het kader weer voor het beoogde onderhoudsniveau, de planning van het onderhoud en de kosten van het onderhoud voor het openbaar groen, water, wegen, kunstwerken en straatmeubilair.</text:p>
                </text:list-item>
                <text:list-item text:style-override="id1-3-2-2-4-3-3">
                  <text:number>2.</text:number>
                  <text:p text:style-name="al">Het college beoordeelt aan het begin van elke bestuursperiode of het wenselijk is het vigerend rioleringsplan aan te passen, meldt de resultaten van deze beoordeling aan de controlecommissie uit de raad en biedt bij gebleken wenselijkheid tot aanpassing een geactualiseerd rioleringsplan aan de raad ter vaststelling aan. Het plan geeft het kader weer voor het beoogde onderhoudsniveau, de planning van het onderhoud, de uitbreiding van de riolering en de kosten van het onderhoud en de eventuele uitbreidingen.</text:p>
                </text:list-item>
                <text:list-item text:style-override="id1-3-2-2-4-3-4">
                  <text:number>3.</text:number>
                  <text:p text:style-name="al">Het college beoordeelt aan het begin van elke bestuursperiode of het wenselijk is het vigerend onderhoudsplan gebouwen aan te passen, meldt de resultaten van deze beoordeling aan de controlecommissie uit de raad en biedt bij gebleken wenselijkheid tot aanpassing een geactualiseerd onderhoudsplan gebouwen aan de raad ter vaststelling aan. Het plan bevat voorstellen voor het te plegen onderhoud en de bijbehorende kosten aan de gemeentelijke gebouwen.</text:p>
                </text:list-item>
              </text:list>
            </text:section>
            <text:section text:name="artikel_id1-3-2-2-4-4" text:style-name="artikel">
              <text:p text:style-name="artikel_kop_titel"><text:span text:style-name="artikel_kop_label">Artikel</text:span> <text:span text:style-name="artikel_kop_nr">17</text:span> Grondbeleid</text:p>
              <text:p text:style-name="al">Het college beoordeelt aan het begin van elke bestuursperiode of het wenselijk is de vigerende nota grondbeleid aan te passen, meldt de resultaten van deze beoordeling aan de controlecommissie uit de raad en biedt bij gebleken wenselijkheid tot aanpassing een geactualiseerde nota grondbeleid aan de raad ter vaststelling aan. In de nota wordt in ieder geval aandacht besteed aan:</text:p>
              <text:list text:style-name="id1-3-2-2-4-4-3">
                <text:list-item text:style-override="id1-3-2-2-4-4-3-1">
                  <text:number>a.</text:number>
                  <text:p text:style-name="al">de strategische visie van het toekomstig grondbeleid van de gemeente;</text:p>
                </text:list-item>
                <text:list-item text:style-override="id1-3-2-2-4-4-3-2">
                  <text:number>b.</text:number>
                  <text:p text:style-name="al">te ontwikkelen en in ontwikkeling genomen projecten;</text:p>
                </text:list-item>
                <text:list-item text:style-override="id1-3-2-2-4-4-3-3">
                  <text:number>c.</text:number>
                  <text:p text:style-name="al">het verloop van de grondvoorraad;</text:p>
                </text:list-item>
                <text:list-item text:style-override="id1-3-2-2-4-4-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 </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verordening gemeente Achtkarspelen 2018 wordt ingetrokken met dien verstande dat zij van toepassing blijft op de jaarrekening en het jaarverslag en bijbehorende stukken van 2021. </text:p>
                </text:list-item>
                <text:list-item text:style-override="id1-3-2-2-6-2-3">
                  <text:number>2.</text:number>
                  <text:p text:style-name="al">Op investeringen in de openbare ruimte met maatschappelijk nut die voor 1 januari 2017 zijn gedaan, blijft de Financiële verordening Achtkarspelen 2010 van toepassing. </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eerste dag volgend op de datum van vaststelling van deze verordening. </text:p>
                </text:list-item>
                <text:list-item text:style-override="id1-3-2-2-6-3-3">
                  <text:number>2.</text:number>
                  <text:p text:style-name="al">Deze verordening wordt aangehaald als: Financiële verordening gemeente Achtkarspel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3 maart 2022 </text:span></text:p>
          </text:section>
          <text:section text:name="ondertekening_id1-3-2-3-2">
            <text:p><text:span text:style-name="functie"/></text:p>
            <text:p><text:span text:style-name="functie">De voorzitter, Mr. O.F. Brouwer</text:span></text:p>
          </text:section>
          <text:section text:name="ondertekening_id1-3-2-3-3">
            <text:p><text:span text:style-name="functie"/></text:p>
            <text:p><text:span text:style-name="functie">De griffier, Mr. G. Andring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2017 is bij de gemeenten Tytsjerksteradiel en Achtkarspelen en bij de door deze gemeenten opgerichte werkmaatschappij 8KTD een traject gestart om de relevante Planning &amp; Control documenten voor deze drie organisaties gelijkvormiger op te zetten en in te richten. Dit traject heeft geleid tot een aantal besluiten van de gemeenteraden van beide gemeenten en het Algemeen Bestuur van de werkmaatschappij:</text:p>
          <text:p text:style-name="al"/>
          <text:list text:style-name="id1-3-2-4-4">
            <text:list-item text:style-override="id1-3-2-4-4-1">
              <text:number>•</text:number>
              <text:p text:style-name="al">Met ingang van de programmabegrotingen 2018 worden de programmabegrotingen voor de drie organisaties opgebouwd conform de indeling en de volgorde van het BBV, het Besluit begroting en verantwoording provincies en gemeenten, en sluit de programma – indeling van de programmabegrotingen aan bij de hoofdstukindeling van de taakvelden van het BBV. Met deze besluiten is bereikt dat de gemeenten Tytsjerksteradiel en Achtkarspelen en de werkmaatschappij met dezelfde opbouw en programma – indeling zijn gaan werken. Dit bevordert de overzichtelijkheid, toegankelijkheid en de onderlinge vergelijkbaarheid van de begroting en de jaarstukken en versterkt de efficiency met betrekking tot de voorbereiding van de begroting en de jaarstukken.</text:p>
            </text:list-item>
            <text:list-item text:style-override="id1-3-2-4-4-2">
              <text:number>•</text:number>
              <text:p text:style-name="al">De Planning &amp; Control documenten bij beide gemeenten worden grotendeels op dezelfde manier ingericht. Kleine verschillen blijven nog bestaan bij de inrichting van de Planning &amp; Control cyclus en het integreren van de rapportages over het Sociaal Domein in de reguliere Planning &amp; Control cyclus.</text:p>
            </text:list-item>
          </text:list>
          <text:p text:style-name="al">Om de resultaten van dit traject in de financiële verordeningen te verankeren zijn de financiële verordeningen van beide gemeenten gewijzigd en heeft de werkmaatschappij 8KTD een nieuwe financiële verordening vastgesteld. De financiële verordeningen zijn verder geactualiseerd en aangepast aan de eisen die door het <text:span text:style-name="nadrukcur">Besluit begroting en verantwoording provincies en gemeenten</text:span> (hierna: BBV) worden gesteld.</text:p>
          <text:p text:style-name="al"/>
          <text:p text:style-name="al">Uit een oogpunt van uniformiteit en onderlinge vergelijkbaarheid kennen de financiële verordeningen van de twee gemeenten en van de werkmaatschappij 8KTD voortaan dezelfde artikelnummering.</text:p>
          <text:p text:style-name="al"/>
          <text:p text:style-name="al">In de accountantscommissie van Tytsjerksteradiel van 4 februari 2021 en de controlecommissie van Achtkarspelen van 11 februari 2021 is op basis van het memo ”Harmonisatie P&amp;C-cyclus” gesproken over het harmoniseren van de processen rondom tussentijdse informatievoorziening aan de raad in een compactere vorm, maar zonder verlies aan informatie. Beide commissies kunnen zich vinden in het voorstel, dat er viermaal per jaar een informatiemoment met begrotingswijzigingen in april, juni/juli, oktober en december ter vaststelling aan de raden wordt aangeboden. Dit draagt bij aan het efficiënt werken binnen de organisaties en voorziet in de behoefte aan nadere harmonisatie in verband met de samenloop van de ontwikkelingen voor de drie organisaties. Naast de begrotingswijzigingen bevatten de vier tussentijdse rapportages een paragraaf ‘Overige (relevante) ontwikkelingen’. De invulling van deze paragraaf dient ontwikkelingen in brede zin te raken. Voorbeelden van onderwerpen (niet uitputtend) zijn: </text:p>
          <text:list text:style-name="id1-3-2-4-10">
            <text:list-item text:style-override="id1-3-2-4-10-1">
              <text:number>-</text:number>
              <text:p text:style-name="al">Ontwikkeling Personeelskosten</text:p>
            </text:list-item>
            <text:list-item text:style-override="id1-3-2-4-10-2">
              <text:number>-</text:number>
              <text:p text:style-name="al">Ontwikkeling Sociaal Domein</text:p>
            </text:list-item>
            <text:list-item text:style-override="id1-3-2-4-10-3">
              <text:number>-</text:number>
              <text:p text:style-name="al">Specifieke ontwikkelingen (b.v. Corona ontwikkelingen)</text:p>
            </text:list-item>
            <text:list-item text:style-override="id1-3-2-4-10-4">
              <text:number>-</text:number>
              <text:p text:style-name="al">Ombuigingen</text:p>
            </text:list-item>
            <text:list-item text:style-override="id1-3-2-4-10-5">
              <text:number>-</text:number>
              <text:p text:style-name="al">Voortgang verbetermonitor</text:p>
            </text:list-item>
            <text:list-item text:style-override="id1-3-2-4-10-6">
              <text:number>-</text:number>
              <text:p text:style-name="al">Mutaties reserves</text:p>
            </text:list-item>
          </text:list>
          <text:p text:style-name="al">Om hieraan te kunnen voldoen moet de financiële verordening 2018 worden aangepast. Dit betreft vooral de wijziging van artikel 6. In 2021 is vooruitlopend op de vaststelling van de financiële verordening al invulling gegeven aan de nieuwe werkwijze voor de drie organisaties op basis van de vier tussentijdse rapportagemomenten. Vanaf het rapportagemoment in oktober 2021 maakt de tussentijdse rapportage van de WM8KTD integraal onderdeel uit van de tussentijdse rapportage per gemeente. </text:p>
          <text:p text:style-name="al"/>
          <text:p text:style-name="al">Toelichting op de artikelen </text:p>
          <text:p text:style-name="al"/>
          <text:p text:style-name="al">
          <text:span text:style-name="nadrukvet">
            <text:span text:style-name="nadrukcur">Hoofdstuk 1. Algemene bepalingen </text:span>
          </text:span>
        </text:p>
          <text:p text:style-name="al"/>
          <text:p text:style-name="al">
          <text:span text:style-name="nadrukvet">Artikel 1. Begripsbepaling</text:span>
        </text:p>
          <text:p text:style-name="al">Het begrip administratie is gedefinieerd ten behoeve van artikel 18 van de verordening.</text:p>
          <text:p text:style-name="al">Het begrip afdeling is gedefinieerd ten behoeve van de artikelen 18 en 19 van de verordening. Voor afdeling kan ook worden gelezen “eenheid”.</text:p>
          <text:p text:style-name="al">Tot slot is het begrip overheidsbedrijf gedefinieerd om in artikel 12 van de verordening nadere invulling te kunnen geven aan de verplichtingen die volgen uit de Mededingingswet voor het vaststellen van de hoogte van prijzen. </text:p>
          <text:p text:style-name="al"/>
          <text:p text:style-name="al">
          <text:span text:style-name="nadrukvet">
            <text:span text:style-name="nadrukcur">Hoofdstuk 2. Begroting en verantwoording </text:span>
          </text:span>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bestuursperiode door de raad vastgesteld. Het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bestuursperiode de inrichting van de gehele begroting en jaarstukken moet worden herzien. In de meeste gevallen is dat niet raadzaam. Als de indeling en gebruikte beleidsindicatoren de vorige bestuur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bestuur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en de jaarstukken.</text:p>
          <text:p text:style-name="al">Het artikel schrijft voor dat in de begroting onder de programma’s minimaal op programmaniveau de baten en lasten worden weergegeven en in de jaarstukken onder de programma’s minimaal op programmaniveau de gerealiseerde baten en lasten. Dit is conform het BBV. Artikel 7 lid 3 van het BBV bepaalt dat in de <text:span text:style-name="nadrukcur">Financiële Begroting</text:span> een bijlage moet worden opgenomen met een overzicht van de geraamde baten en lasten per taakveld. Deze raming van de baten en lasten per taakveld heeft de status van uitvoeringsinformatie van Burgemeester en Wethouders. Teneinde de overzichtelijkheid en toegankelijkheid te bevorderen, wordt ter aanvulling op de verplichtingen van het BBV met ingang van de programmabegroting 2018 van de gemeente Achtkarspelen conform de met de gemeenteraad gemaakte afspraken ook in de <text:span text:style-name="nadrukcur">Beleidsbegroting</text:span> per programma niet alleen op programmaniveau, maar ook op taakveldniveau de raming van de baten en lasten weergegeven. Als gevolg hiervan worden evenzeer met ingang van de jaarstukken 2018 in de jaarstukken onder elk programma niet alleen op programmaniveau, maar ook op taakveldniveau de gerealiseerde baten en lasten weergegeven. Deze aanvullende werkwijze hoeft niet in deze verordening te worden vastgelegd.</text:p>
          <text:p text:style-name="al"/>
          <text:p text:style-name="al">Het tweede lid bepaalt dat in de begroting een verwijzing wordt gemaakt naar vigerende beleidsstukken. Daarvoor wordt een efficiënte werkwijze ontwikkeld.</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vierde lid bepaalt, dat in aanvulling op het bepaalde in het BBV de gevolgen van de begroting en meerjarenraming voor de gemeentelijke schuldpositie inzichtelijk worden gemaakt.</text:p>
          <text:p text:style-name="al">In het vijfde lid wordt voor de jaarrekening het inzicht in de uitputting van investeringskredieten geregeld. </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de Kadernota behandelt, waarin de hoofdlijnen voor het beleid en de financiële kaders voor de komende jaren zijn vastgelegd. De kaders geven richting aan het college voor het opstellen van de begroting en de meerjarenraming. Deze systematiek wordt in veel gemeenten toegepast.</text:p>
          <text:p text:style-name="al">Artikel 8 van het BBV zegt, dat het bedrag voor onvoorzien moet zijn opgenomen in het programmaplan. </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In deze verordening is ervoor gekozen dat de raad de baten en de lasten per programma autoriseert. In het tweede lid is opgenomen dat de raad binnen een programma een activiteit als prioriteit kan bestempelen, waarvoor hij apart de baten en lasten wil autoriseren.</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 of onderschrijdingen van geautoriseerde lasten en investeringskredieten en dreigende onder- of overschrijdingen van geautoriseerde baten bij het bekend worden aan de raad te melden, zodat de raad kan besluiten of het budget moet worden gewijzigd of dat het beleid moet worden bijgesteld. Uiteraard gaat het hier om over- en onderschrijdingen van enig financieel belang.</text:p>
          <text:p text:style-name="al">In het vijfde lid is bepaald dat het college de raad informeert als ze wat betreft lasten of baten een verschuiving gaat aanbrengen tussen de taakvelden binnen het Sociaal Domein. Als regel geldt dat het financieel schuiven tussen programma’s een bevoegdheid is van de raad en het financieel schuiven binnen een programma tussen de taakvelden een bevoegdheid van het college. Met ingang van 2018 kent de programmabegroting van Achtkarspelen (net als de programmabegroting van Tytsjerksteradiel) één programma Sociaal Domein, opgedeeld in tien taakvelden, waar veel geld in omgaat. Tegen deze achtergrond verdient het aanbeveling dat het college de raad actief informeert over relevante verschuivingen tussen de taakvelden binnen het Sociaal Domein.</text:p>
          <text:p text:style-name="al">Voor het behandelen van de daadwerkelijke begrotingswijzigingen en bijstellingen van beleid is ervoor gekozen deze zoveel mogelijk mee te nemen bij de behandeling van de tussentijdse rapportage (zesde lid); daarnaast zijn op ander momenten ook begrotingswijzigingen mogelijk. Bij investeringen met een meerjarig karakter waaronder ook grondexploitaties, bepaalt het zes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text:p>
          <text:p text:style-name="al"/>
          <text:p text:style-name="al">
          <text:span text:style-name="nadrukvet">Artikel 6. Tussentijdse rapportage</text:span>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text:p>
          <text:p text:style-name="al">Er is gekozen voor vier tussentijdse rapportages in april, juni/juli, oktober en december.</text:p>
          <text:p text:style-name="al">De informatie die wordt gedeeld is een bondig document waarin zowel inhoudelijk als financieel de ontwikkelingen worden aangegeven inclusief een financiële stand van de begroting van zowel de gemeente als de WM8KTD. </text:p>
          <text:p text:style-name="al">Het tweede lid bepaalt, dat het college relevante afwijkingen ten opzichte van de begroting in de tussentijdse rapportage moet toelichten. Van relevantie is niet alleen sprake bij aanzienlijke financiële afwijkingen, maar ook bij geringere financiële afwijkingen die politiek/bestuurlijk relevant zijn. </text:p>
          <text:p text:style-name="al"/>
          <text:p text:style-name="al">
          <text:span text:style-name="nadrukvet">Artikel 7. Informatieplicht</text:span>
        </text:p>
          <text:p text:style-name="al">In artikel 7 van de financiële verordening is een nadere invulling van de informatieplicht van het college aan de raad opgenomen. In he eerste lid wordt bepaald dat het college de raad actief informeert over politiek relevante besluiten.</text:p>
          <text:p text:style-name="al">In het tweede lid wordt verwezen naar het vierde lid van artikel 169 van de Gemeentewet. Dat artikel verplicht het college vooraf aan het aangaan van bepaalde verplichtingen de raad inlichtingen te verstrekken, indien de raad daarom verzoekt of indien de uitoefening van deze bevoegdheden van het college ingrijpende gevolgen heeft voor de gemeente.</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
            <text:span text:style-name="nadrukcur">Hoofdstuk 3. Financieel beleid </text:span>
          </text:span>
        </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door de raad vastgestelde Nota over de waardering en afschrijving van vaste activa. </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text:p>
          <text:p text:style-name="al">Voor de gemeenten Achtkarspelen en Tytsjerksteradiel en voor de werkmaatschappij 8KTD is een gezamenlijke Nota reserves en voorzieningenbeleid opgesteld. Het tweede lid bepaalt dat het college aan het begin van elke bestuursperiode samen met het college van Tytsjerksteradiel en het Dagelijks Bestuur van de werkmaatschappij 8KTD beoordeelt of het wenselijk is de Nota reserves en voorzieningenbeleid aan te passen en bij gebleken wenselijkheid een geactualiseerde Nota reserves en voorzieningenbeleid aan de raad aanbiedt ter vaststelling. In de Nota reserves en voorzieningenbeleid stelt de raad de kaders vast voor de vorming van reserves en voorzieninge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wel kan het college met een voorstel komen aan de raad om de maximale looptijd aan te passen (vierde lid). </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In dit artikel wordt invulling gegeven aan de verplichting van de Gemeentewet door te verwijzen naar de paragraaf lokale heffingen waarin de uitgangspunten worden geformuleerd voor de bepaling van de kostprijs van rechten, heffingen en goederen, werken en diensten die worden geleverd aan overheidsbedrijven en derden. </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span text:style-name="nadrukondlijn">artikel 7:13</text:span>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Om die reden wordt voorgesteld deze tarieven als onderdeel van de begroting door de raad te laten vaststell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Om die reden wordt voorgesteld dat de raad als onderdeel van de begroting ook de privaatrechtelijke prijzen vaststelt.</text:p>
          <text:p text:style-name="al"/>
          <text:p text:style-name="al">
          <text:span text:style-name="nadrukvet">Artikel 14.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hier invulling aan door te verwijzen naar het vigerend treasurystatuut.</text:p>
          <text:p text:style-name="al">Voor de gemeenten Achtkarspelen en Tytsjerksteradiel en voor de werkmaatschappij 8KTD is een gezamenlijk treasurystatuut opgesteld. Het tweede lid bepaalt dat het college aan het begin van elke bestuursperiode samen met het college van Tytsjerksteradiel en het Dagelijks Bestuur van de werkmaatschappij 8KTD beoordeelt of het wenselijk is het treasurystatuut aan te passen en bij gebleken wenselijkheid een geactualiseerd treasurystatuut aan de raad aanbiedt ter vaststelling.</text:p>
          <text:p text:style-name="al">Daarnaast moeten de wettelijke bepalingen in acht worden genomen. Zo mogen gemeent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vet">Hoofdstuk 4. Paragrafen</text:span>
        </text:p>
          <text:p text:style-name="al"/>
          <text:p text:style-name="al">
          <text:span text:style-name="nadrukvet">Artikel 15</text:span>
        </text:p>
          <text:p text:style-name="al">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6. Onderhoud kapitaalgoederen</text:span>
        </text:p>
          <text:p text:style-name="al">In het BBV staat in artikel 12, welke informatie de paragraaf onderhoud kapitaalgoederen in elk geval moet bevatten. Ter aanvulling daarop wordt in artikel 16 bepaald dat het college aan het begin van elke bestuursperiode beoordeelt of het wenselijk is het onderhoudsplan openbare ruimte, het rioleringsplan en het onderhoudsplan gebouwen te actualiseren. Als actualisatie wenselijk is, worden de geactualiseerde plannen aan de raad ter vaststelling aangeboden. </text:p>
          <text:p text:style-name="al"/>
          <text:p text:style-name="al">
          <text:span text:style-name="nadrukvet">Artikel 17 Grondbeleid</text:span>
        </text:p>
          <text:p text:style-name="al">In het BBV staat in artikel 16, welke informatie de paragraaf grondbeleid in elk geval moet bevatten. Ter aanvulling daarop wordt in dit artikel bepaald dat het college aan het begin van elke bestuursperiode beoordeelt of het wenselijk is de nota grondbeleid te actualiseren. Als actualisatie wenselijk is, wordt een geactualiseerde nota aan de raad ter vaststelling aangeboden.</text:p>
          <text:p text:style-name="al"/>
          <text:p text:style-name="al">
          <text:span text:style-name="nadrukvet">Hoofdstuk 5. Financiële organisatie en financieel beheer</text:span>
        </text:p>
          <text:p text:style-name="al"/>
          <text:p text:style-name="al">
          <text:span text:style-name="nadrukvet">Artikel 18.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19. Financiële organisatie</text:span>
        </text:p>
          <text:p text:style-name="al">Artikel 1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9 geeft een opsomming op welke terreinen van de financiële organisatie het college beleid en interne regels moet stellen. Om hier invulling aan te geven ligt het voor de hand, dat het college een organisatiebesluit vaststelt en een treasurystatuut aan de raad ter vaststelling aanbied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0.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de vier jaar moet worden gecontroleerd of de administratie van registergoederen en bedrijfsmiddelen overeenkomt met het daadwerkelijke bezit.</text:p>
          <text:p text:style-name="al"/>
          <text:p text:style-name="al">
          <text:span text:style-name="nadrukvet">
            <text:span text:style-name="nadrukcur">Hoofdstuk 6. Slotbepalingen </text:span>
          </text:span>
        </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1 een overgangsbepaling opgenomen.</text:p>
          <text:p text:style-name="al">Met ingang van 1 januari 2017 gelden vanwege de wijzigingen van het BBV andere bepalingen voor het activeren en afschrijven van nieuwe investeringen met maatschappelijk nut. In het tweede lid van artikel 21 is een overgangsbepaling opgenomen. Voor investeringen met maatschappelijk nut voor 2017 zijn de bepalingen uit de oude financiële verordening (2010) nog van kracht.</text:p>
          <text:p text:style-name="al"/>
          <text:p text:style-name="al">
          <text:span text:style-name="nadrukvet">Artikel 22. Inwerkingtreding en citeertitel</text:span>
        </text:p>
          <text:p text:style-name="al"/>
          <text:p text:style-name="al">
          <text:span text:style-name="nadrukvet">Vaststelling</text:span>
        </text:p>
          <text:p text:style-name="al">Uitgaande stukken van de raad moeten door de burgemeester worden ondertekend (eerste lid artikel 32a van de Gemeentewet). De griffier moet de uitgaande stukken van de raad medeondertekenen (artikel 32a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1e lid van de Gemeentewet (artikel 215 van de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758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1-01</meta:user-defined>
    <meta:user-defined meta:name="OVERHEIDop.referentienummer">Z2021-00131 / S2022-00929</meta:user-defined>
    <meta:user-defined meta:name="DCTERMS.alternative">Financiële verordening gemeente Achtkarspelen 2022</meta:user-defined>
    <dc:language>nl</dc:language>
    <meta:user-defined meta:name="OVERHEIDop.locatietype/OVERHEIDop.gebiedsmarkering">Gemeente</meta:user-defined>
    <meta:user-defined meta:name="DC.title">Financiële verordening gemeente Achtkarspelen 2022</meta:user-defined>
    <meta:user-defined meta:name="DCTERMS.W3CDTF/DCTERMS.available">2022-04-04</meta:user-defined>
    <meta:user-defined meta:name="DCTERMS.W3CDTF/OVERHEIDop.jaargang">2022</meta:user-defined>
    <meta:user-defined meta:name="OVERHEIDop.publicationIssue">147584</meta:user-defined>
    <meta:user-defined meta:name="OVERHEIDop.betreftRegeling">CVDR675187_1</meta:user-defined>
    <meta:user-defined meta:name="xs:date/OVERHEIDop.startdatum">2022-04-05</meta:user-defined>
    <meta:user-defined meta:name="OVERHEIDop.GmbID/DC.identifier">gmb-2022-147584</meta:user-defined>
    <meta:user-defined meta:name="OVERHEIDop.versieInformatie"/>
  </office:meta>
</office:document-meta>
</file>