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Tilligte, Frensdorferweg 17-CLUB: Kloatscheetersmarath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Tilligte, Frensdorferweg 17-CLUB </text:p>
            <text:p text:style-name="common-al">Wat: Kloatscheetersmarathon</text:p>
            <text:p text:style-name="common-al">Wanneer:  20-08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758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8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8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2-000792</meta:user-defined>
    <meta:user-defined meta:name="DCTERMS.abstract">Kloatscheetersmarathon 2022</meta:user-defined>
    <dc:language>nl</dc:language>
    <meta:user-defined meta:name="OVERHEIDop.locatietype/OVERHEIDop.gebiedsmarkering">Punt</meta:user-defined>
    <meta:user-defined meta:name="DC.title">Gemeente Dinkelland - Melding klein evenement, Tilligte, Frensdorferweg 17-CLUB: Kloatscheetersmaratho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47583</meta:user-defined>
    <meta:user-defined meta:name="OVERHEIDop.GmbID/DC.identifier">gmb-2022-147583</meta:user-defined>
    <meta:user-defined meta:name="OVERHEIDop.versieInformatie"/>
  </office:meta>
</office:document-meta>
</file>