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tijdelijk brandveilig in gebruik nemen van het pand t.b.v. de noodopvang Oekraiense vluchtel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tijdelijk brandveilig in gebruik nemen van het pand t.b.v. de noodopvang Oekraiense vluchtelingen (Nieuwe Dukenburgseweg 5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2236.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57B104-F660-4EC6-86BD-3D4B6E9537EF" xlink:type="simple">http://www.nijmegen.nl/vergunningpagina/?guid=0857B104-F660-4EC6-86BD-3D4B6E9537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8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8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e Dukenburgseweg 5 te Nijmegen: tijdelijk brandveilig in gebruik nemen van het pand t.b.v. de noodopvang Oekraiense vluchtelingen - omgevingsvergunning - Vergunning verleend</meta:user-defined>
    <meta:user-defined meta:name="DCTERMS.W3CDTF/DCTERMS.available">2022-04-04</meta:user-defined>
    <meta:user-defined meta:name="DCTERMS.W3CDTF/OVERHEIDop.jaargang">2022</meta:user-defined>
    <meta:user-defined meta:name="OVERHEIDop.publicationIssue">147581</meta:user-defined>
    <meta:user-defined meta:name="OVERHEIDop.GmbID/DC.identifier">gmb-2022-147581</meta:user-defined>
    <meta:user-defined meta:name="OVERHEIDop.versieInformatie"/>
  </office:meta>
</office:document-meta>
</file>