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Buds Tolhuis No.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Buds Tolhuis No. 11</text:p>
            <text:p text:style-name="tussenkopcur">Locatie:    Amersfoortseweg 202 in Uddel</text:p>
            <text:p text:style-name="tussenkopcur">Reden vergunning:   nieuwe ondernemer</text:p>
            <text:p text:style-name="tussenkopcur">Datum vergunning:   30 maart 2022</text:p>
            <text:p text:style-name="tussenkopcur">Vergunningnummer:  D/6741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7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7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Buds Tolhuis No.11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77</meta:user-defined>
    <meta:user-defined meta:name="OVERHEIDop.GmbID/DC.identifier">gmb-2022-147577</meta:user-defined>
    <meta:user-defined meta:name="OVERHEIDop.versieInformatie"/>
  </office:meta>
</office:document-meta>
</file>