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ijk 11 Froombosch, Verleende omgevingsvergunning (reguliere procedure) Z2021-013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wijk 11, 9619 PK te Froombosch, voor het uitbreiden van een woning, 30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57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wijk 11 Froombosch, Verleende omgevingsvergunning (reguliere procedure) Z2021-013166</meta:user-defined>
    <meta:user-defined meta:name="DCTERMS.W3CDTF/DCTERMS.available">2022-04-04</meta:user-defined>
    <meta:user-defined meta:name="DCTERMS.W3CDTF/OVERHEIDop.jaargang">2022</meta:user-defined>
    <meta:user-defined meta:name="OVERHEIDop.publicationIssue">147572</meta:user-defined>
    <meta:user-defined meta:name="OVERHEIDop.GmbID/DC.identifier">gmb-2022-147572</meta:user-defined>
    <meta:user-defined meta:name="OVERHEIDop.versieInformatie"/>
  </office:meta>
</office:document-meta>
</file>