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Zwartven 21 5508RR Veldhoven.</text:p>
            <text:p text:style-name="common-al">De gemeente heeft op een besluit genomen op de aanvraag voor een omgevingsvergunning met zaaknummer VHZ2022-00176.</text:p>
            <text:p text:style-name="common-al">De zaak betreft locatie Zwartven 21 5508RR Veldhoven en heeft de omschrijving "plaatsen van een dakkapel aan de voorzijde van een woning". 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last-al">U kunt uw bezwaar richten aan het college van Burgemeester en Wethouders van Veldhoven, Postbus 10101, 5500 GA Veldhov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756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6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76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569</meta:user-defined>
    <meta:user-defined meta:name="OVERHEIDop.GmbID/DC.identifier">gmb-2022-147569</meta:user-defined>
    <meta:user-defined meta:name="OVERHEIDop.versieInformatie"/>
  </office:meta>
</office:document-meta>
</file>