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64, 7345 CK, Wenum Wiesel, het plaatsen van een paardenstal en paarden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aart 2022 </text:p>
            <text:p text:style-name="common-al">Wabonummer: D22/0294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56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6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6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68</meta:user-defined>
    <dc:language>nl</dc:language>
    <meta:user-defined meta:name="OVERHEIDop.locatietype/OVERHEIDop.gebiedsmarkering">Adres</meta:user-defined>
    <meta:user-defined meta:name="DC.title">Aanvraag omgevingsvergunning Wieselse Kampweg 64, 7345 CK, Wenum Wiesel, het plaatsen van een paardenstal en paardenba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65</meta:user-defined>
    <meta:user-defined meta:name="OVERHEIDop.GmbID/DC.identifier">gmb-2022-147565</meta:user-defined>
    <meta:user-defined meta:name="OVERHEIDop.versieInformatie"/>
  </office:meta>
</office:document-meta>
</file>