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15 Streetwise d.d. 8 april 2022 aan de Valkeniersdonk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educatie  </text:p>
            <text:p text:style-name="tussenkopcur">Datum vergunning:  31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615 Streetwise d.d. 8 april 2022 aan de Valkeniersdonk               in Apeldoor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62</meta:user-defined>
    <meta:user-defined meta:name="OVERHEIDop.GmbID/DC.identifier">gmb-2022-147562</meta:user-defined>
    <meta:user-defined meta:name="OVERHEIDop.versieInformatie"/>
  </office:meta>
</office:document-meta>
</file>