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woning aan Vaart 129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Gasselternijveen, Vaart 129, 9514 AC, verbouwen woning (ontvangen 04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woning aan Vaart 129 te Gasselternijve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56</meta:user-defined>
    <meta:user-defined meta:name="OVERHEIDop.GmbID/DC.identifier">gmb-2022-14756</meta:user-defined>
    <meta:user-defined meta:name="OVERHEIDop.versieInformatie"/>
  </office:meta>
</office:document-meta>
</file>