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46 Kleinschalige rommelmarkt d.d. 10 april, 8 mei en 12 juni 2022 aan de Hameinde 13a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ommelmarkt </text:p>
            <text:p text:style-name="tussenkopcur">Datum vergunning:  31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55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5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5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46 Kleinschalige rommelmarkt d.d. 10 april, 8 mei en 12 juni 2022 aan de Hameinde 13a in Loen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56</meta:user-defined>
    <meta:user-defined meta:name="OVERHEIDop.GmbID/DC.identifier">gmb-2022-147556</meta:user-defined>
    <meta:user-defined meta:name="OVERHEIDop.versieInformatie"/>
  </office:meta>
</office:document-meta>
</file>