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of. Meijerslaan 54, 3741 XJ Baarn, gemeente Baarn, sectie H, nummer 1240, het realiseren van een vaste trap naar de zolder (29-03-2022).</text:p>
            <text:p text:style-name="common-al">Ingediende aanvragen liggen niet ter inzage.</text:p>
            <text:p text:style-name="last-al">Baarn, 29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55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802</meta:user-defined>
    <meta:user-defined meta:name="DCTERMS.abstract">het realiseren van een vaste trap naar de zolder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55</meta:user-defined>
    <meta:user-defined meta:name="OVERHEIDop.GmbID/DC.identifier">gmb-2022-147555</meta:user-defined>
    <meta:user-defined meta:name="OVERHEIDop.versieInformatie"/>
  </office:meta>
</office:document-meta>
</file>