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eksestraat in Ven-Zelderheide: het organiseren van "Paasvuur SJJV 2022", stookvergunning en ontheffing DHW (verzenddatum: 30 maart 2022) 2022-01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Paasvuur SJJV 2022", stookvergunning en ontheffing DHW te Speksestraat in Ven-Zelderheide 2022-0183</text:p>
            <text:p text:style-name="common-al">
            <text:span text:style-name="nadrukvet">Verzenddatum</text:span>
          </text:p>
            <text:p text:style-name="common-al">Dit besluit is verzonden op 30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1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755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5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5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Speksestraat in Ven-Zelderheide: het organiseren van "Paasvuur SJJV 2022", stookvergunning en ontheffing DHW (verzenddatum: 30 maart 2022) 2022-0183</meta:user-defined>
    <meta:user-defined meta:name="DCTERMS.W3CDTF/DCTERMS.available">2022-04-05</meta:user-defined>
    <meta:user-defined meta:name="DCTERMS.W3CDTF/OVERHEIDop.jaargang">2022</meta:user-defined>
    <meta:user-defined meta:name="OVERHEIDop.publicationIssue">147551</meta:user-defined>
    <meta:user-defined meta:name="OVERHEIDop.GmbID/DC.identifier">gmb-2022-147551</meta:user-defined>
    <meta:user-defined meta:name="OVERHEIDop.versieInformatie"/>
  </office:meta>
</office:document-meta>
</file>