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veldopstelling, Woolsdijk 6 8124PL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66682022</text:p>
            <text:p text:style-name="common-al">Ingekomen: 30-03-2022</text:p>
            <text:p text:style-name="common-al">Locatie: Woolsdijk 6 8124PL Wesepe,</text:p>
            <text:p text:style-name="common-al">Projectomschrijving: het plaatsen van zonnepanelen i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75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6682022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veldopstelling, Woolsdijk 6 8124PL Wesep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548</meta:user-defined>
    <meta:user-defined meta:name="OVERHEIDop.GmbID/DC.identifier">gmb-2022-147548</meta:user-defined>
    <meta:user-defined meta:name="OVERHEIDop.versieInformatie"/>
  </office:meta>
</office:document-meta>
</file>