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raarseweg 262 in Ter Aar ( kern Langeraar) -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Langeraarseweg 262 in Ter Aar ( kern Langeraar) - zaaknummer W-2022-0060 -  omgevingsvergunning  voor het bouwen van een carport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 april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7547</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47</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47</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Langeraarseweg 262 in Ter Aar ( kern Langeraar) - het bouwen van een carport</meta:user-defined>
    <meta:user-defined meta:name="DCTERMS.W3CDTF/DCTERMS.available">2022-04-04</meta:user-defined>
    <meta:user-defined meta:name="DCTERMS.W3CDTF/OVERHEIDop.jaargang">2022</meta:user-defined>
    <meta:user-defined meta:name="OVERHEIDop.publicationIssue">147547</meta:user-defined>
    <meta:user-defined meta:name="OVERHEIDop.GmbID/DC.identifier">gmb-2022-147547</meta:user-defined>
    <meta:user-defined meta:name="OVERHEIDop.versieInformatie"/>
  </office:meta>
</office:document-meta>
</file>