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rtlaan 2, 7325 ZN Apeldoorn, brandveil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maart 2022 </text:p>
            <text:p text:style-name="common-al">Wabonummer: D22/02946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7546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54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54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D22/029467</meta:user-defined>
    <dc:language>nl</dc:language>
    <meta:user-defined meta:name="OVERHEIDop.locatietype/OVERHEIDop.gebiedsmarkering">Adres</meta:user-defined>
    <meta:user-defined meta:name="DC.title">Aanvraag omgevingsvergunning Fortlaan 2, 7325 ZN Apeldoorn, brandveilig gebruik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546</meta:user-defined>
    <meta:user-defined meta:name="OVERHEIDop.GmbID/DC.identifier">gmb-2022-147546</meta:user-defined>
    <meta:user-defined meta:name="OVERHEIDop.versieInformatie"/>
  </office:meta>
</office:document-meta>
</file>