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Havelter Schapendrift 18, 7971 BB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lijk plaatsen stacaravan op eigen terrein, ontvangstdatum 24-03-2022, zaaknummer 325932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47544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544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544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velte, Havelter Schapendrift 18, 7971 BB,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544</meta:user-defined>
    <meta:user-defined meta:name="OVERHEIDop.GmbID/DC.identifier">gmb-2022-147544</meta:user-defined>
    <meta:user-defined meta:name="OVERHEIDop.versieInformatie"/>
  </office:meta>
</office:document-meta>
</file>