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inneweg 72 RD, 2022-02456, afvoeren van oude asbest schoorsteenpijp en installeren nieuwe pijp zonder asbest, ingekomen 27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54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4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4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ninginneweg 72 RD, 2022-02456, afvoeren van oude asbest schoorsteenpijp en installeren nieuwe pijp zonder asbest, ingekomen 27 maart 2022</meta:user-defined>
    <meta:user-defined meta:name="DCTERMS.W3CDTF/DCTERMS.available">2022-04-04</meta:user-defined>
    <meta:user-defined meta:name="DCTERMS.W3CDTF/OVERHEIDop.jaargang">2022</meta:user-defined>
    <meta:user-defined meta:name="OVERHEIDop.publicationIssue">147541</meta:user-defined>
    <meta:user-defined meta:name="OVERHEIDop.GmbID/DC.identifier">gmb-2022-147541</meta:user-defined>
    <meta:user-defined meta:name="OVERHEIDop.versieInformatie"/>
  </office:meta>
</office:document-meta>
</file>