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HORECAGELEGENHEID IN 5 WONINGEN, P W JANSSENWEG 99 EN 101 EN SIEMEN BRINKSMAWEG 1, 1A EN 1B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horecagelegenheid in 5 woningen op het perceel P W Janssenweg 99 en 101 en Siemen Brinksmaweg 1, 1 A en 1 B te Jubbega  (indieningsdatum 30-11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53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3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HORECAGELEGENHEID IN 5 WONINGEN, P W JANSSENWEG 99 EN 101 EN SIEMEN BRINKSMAWEG 1, 1A EN 1B JUBBEGA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39</meta:user-defined>
    <meta:user-defined meta:name="OVERHEIDop.GmbID/DC.identifier">gmb-2022-147539</meta:user-defined>
    <meta:user-defined meta:name="OVERHEIDop.versieInformatie"/>
  </office:meta>
</office:document-meta>
</file>