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orghoutspark 50 5502JZ Veldhoven.</text:p>
            <text:p text:style-name="common-al">De gemeente heeft op een besluit genomen op de aanvraag voor een omgevingsvergunning met zaaknummer VHZ2022-00140.</text:p>
            <text:p text:style-name="common-al">De zaak betreft locatie Borghoutspark 50 5502JZ Veldhoven en heeft de omschrijving "bouwen van een overkapping". De vergunning is verleend op 25 maart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5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40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533</meta:user-defined>
    <meta:user-defined meta:name="OVERHEIDop.GmbID/DC.identifier">gmb-2022-147533</meta:user-defined>
    <meta:user-defined meta:name="OVERHEIDop.versieInformatie"/>
  </office:meta>
</office:document-meta>
</file>