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Groevenbekerhout 11, 3845EK Harderwijk</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dakkapel voorzijde op locatie Groevenbekerhout 11, 3845EK Harderwijk. De aanvraag is geregistreerd onder zaaknummer 2022-0008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5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venbekerhout 11, 3845EK Harderwijk</meta:user-defined>
    <dc:language>nl</dc:language>
    <meta:user-defined meta:name="OVERHEIDop.locatietype/OVERHEIDop.gebiedsmarkering">Punt</meta:user-defined>
    <meta:user-defined meta:name="DC.title">Aanvraag omgevingsvergunning dakkapel voorzijde Groevenbekerhout 11, 3845EK Harderwijk</meta:user-defined>
    <meta:user-defined meta:name="DCTERMS.W3CDTF/DCTERMS.available">2022-04-04</meta:user-defined>
    <meta:user-defined meta:name="DCTERMS.W3CDTF/OVERHEIDop.jaargang">2022</meta:user-defined>
    <meta:user-defined meta:name="OVERHEIDop.publicationIssue">147530</meta:user-defined>
    <meta:user-defined meta:name="OVERHEIDop.GmbID/DC.identifier">gmb-2022-147530</meta:user-defined>
    <meta:user-defined meta:name="OVERHEIDop.versieInformatie"/>
  </office:meta>
</office:document-meta>
</file>