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bouwen van een bedrijfspand met appartementen - van Heemstraweg 29, 6657 KD Boven-Leeuwen (03-0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03-01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75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bouwen van een bedrijfspand met appartementen - van Heemstraweg 29, 6657 KD Boven-Leeuwen (03-01-2022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753</meta:user-defined>
    <meta:user-defined meta:name="OVERHEIDop.GmbID/DC.identifier">gmb-2022-14753</meta:user-defined>
    <meta:user-defined meta:name="OVERHEIDop.versieInformatie"/>
  </office:meta>
</office:document-meta>
</file>