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IDE STEGE EN HEECHEIN 4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Nieuwjaarsborrel op 2 april 2022 op de locaties Wide Stege en Heechein 42 te Akkrum (30-3-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52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2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2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VERLENING EVENEMENTENVERGUNNING, WIDE STEGE EN HEECHEIN 42 AKKRUM</meta:user-defined>
    <meta:user-defined meta:name="DCTERMS.W3CDTF/DCTERMS.available">2022-04-04</meta:user-defined>
    <meta:user-defined meta:name="DCTERMS.W3CDTF/OVERHEIDop.jaargang">2022</meta:user-defined>
    <meta:user-defined meta:name="OVERHEIDop.publicationIssue">147526</meta:user-defined>
    <meta:user-defined meta:name="OVERHEIDop.GmbID/DC.identifier">gmb-2022-147526</meta:user-defined>
    <meta:user-defined meta:name="OVERHEIDop.versieInformatie"/>
  </office:meta>
</office:document-meta>
</file>