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micro brouwerij , D.J. Bunschotenstraat 14 7471CZ Goor, [GOO00C07505]Straatnaam Goor C 75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46971</text:p>
            <text:p text:style-name="common-al">Ingekomen: 22-03-2022 00:00</text:p>
            <text:p text:style-name="common-al">Locatie: D.J. Bunschotenstraat 14 7471CZ Goor, [GOO00C07505]Straatnaam Goor C 7505</text:p>
            <text:p text:style-name="common-al">Projectomschrijving: het realiseren van een micro brouwerij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47525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525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525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6971</meta:user-defined>
    <meta:user-defined meta:name="DCTERMS.abstract">het realiseren van een micro brouwerij </meta:user-defined>
    <dc:language>nl</dc:language>
    <meta:user-defined meta:name="OVERHEIDop.locatietype/OVERHEIDop.gebiedsmarkering">Punt</meta:user-defined>
    <meta:user-defined meta:name="DC.title">Aanvraag omgevingsvergunning, het realiseren van een micro brouwerij , D.J. Bunschotenstraat 14 7471CZ Goor, [GOO00C07505]Straatnaam Goor C 7505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525</meta:user-defined>
    <meta:user-defined meta:name="OVERHEIDop.GmbID/DC.identifier">gmb-2022-147525</meta:user-defined>
    <meta:user-defined meta:name="OVERHEIDop.versieInformatie"/>
  </office:meta>
</office:document-meta>
</file>