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Melding Activiteitenbesluit Z2022-00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Meenteweg 119, 9626 BG te Schildwolde, veranderingsmelding voor het bouwen van een opslagloods met drijfmestkelder. (geaccepteerd en verzonden 30 maart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5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119 Schildwolde, Melding Activiteitenbesluit Z2022-00118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23</meta:user-defined>
    <meta:user-defined meta:name="OVERHEIDop.GmbID/DC.identifier">gmb-2022-147523</meta:user-defined>
    <meta:user-defined meta:name="OVERHEIDop.versieInformatie"/>
  </office:meta>
</office:document-meta>
</file>