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in een veldopstelling, Beukenlaantje 8 7475SK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46892</text:p>
            <text:p text:style-name="common-al">Ingekomen: 22-03-2022 00:00</text:p>
            <text:p text:style-name="common-al">Locatie: Beukenlaantje 8 7475SK Markelo</text:p>
            <text:p text:style-name="common-al">Projectomschrijving: het plaatsen van zonnepanelen in een veldopstell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752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2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2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6892</meta:user-defined>
    <meta:user-defined meta:name="DCTERMS.abstract">het plaatsen van zonnepanelen in een veldopstelling</meta:user-defined>
    <dc:language>nl</dc:language>
    <meta:user-defined meta:name="OVERHEIDop.locatietype/OVERHEIDop.gebiedsmarkering">Punt</meta:user-defined>
    <meta:user-defined meta:name="DC.title">Aanvraag omgevingsvergunning, het plaatsen van zonnepanelen in een veldopstelling, Beukenlaantje 8 7475SK Markelo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520</meta:user-defined>
    <meta:user-defined meta:name="OVERHEIDop.GmbID/DC.identifier">gmb-2022-147520</meta:user-defined>
    <meta:user-defined meta:name="OVERHEIDop.versieInformatie"/>
  </office:meta>
</office:document-meta>
</file>