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, Franklin D. Rooseveltln 25, 2285CC, het aanleggen van een inrit/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Inrit/Uitweg, Franklin D. Rooseveltln 25, 2285CC, het aanleggen van een inrit/uitweg; datum besluit: 6-1-2022; zaaknummer: 2021112486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75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112486751</meta:user-defined>
    <dc:language>nl</dc:language>
    <meta:user-defined meta:name="OVERHEIDop.locatietype/OVERHEIDop.gebiedsmarkering">Adres</meta:user-defined>
    <meta:user-defined meta:name="DC.title">Activiteit: Inrit/Uitweg, Franklin D. Rooseveltln 25, 2285CC, het aanleggen van een inrit/uitwe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52</meta:user-defined>
    <meta:user-defined meta:name="OVERHEIDop.GmbID/DC.identifier">gmb-2022-14752</meta:user-defined>
    <meta:user-defined meta:name="OVERHEIDop.versieInformatie"/>
  </office:meta>
</office:document-meta>
</file>