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N241, A.C. de Graa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aanvraag omgevingsvergunning met zaaknummer 2021-002940 voor het uitvoeren van werkzaamheden aan de N241 op de locatie is op 8 maart 2022 ingetrokk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751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1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1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Kennisgeving intrekking aanvraag omgevingsvergunning n241 A.C. de Graaf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, N241, A.C. de Graafwe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511</meta:user-defined>
    <meta:user-defined meta:name="OVERHEIDop.GmbID/DC.identifier">gmb-2022-147511</meta:user-defined>
    <meta:user-defined meta:name="OVERHEIDop.versieInformatie"/>
  </office:meta>
</office:document-meta>
</file>