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GSTFEEST, WJITTERINGSWEI 65 IN ALDEBO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Oogstfeest op 9 juli 2022 op de locatie Wjitteringswei 65 in Aldeboarn.</text:p>
            <text:p text:style-name="tussenkopcur">Ter inzage</text:p>
            <text:p text:style-name="common-al">De aanvraag alsmede de daarbij behorende stukken liggen van 1 april 2022 tot en met 15 april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50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OOGSTFEEST, WJITTERINGSWEI 65 IN ALDEBOAR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04</meta:user-defined>
    <meta:user-defined meta:name="OVERHEIDop.GmbID/DC.identifier">gmb-2022-147504</meta:user-defined>
    <meta:user-defined meta:name="OVERHEIDop.versieInformatie"/>
  </office:meta>
</office:document-meta>
</file>