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artikel 35 Alcoholwet Voorstraat 4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O-20220004 voor een ontheffing artikel 35 Alcoholwet op de locatie Voorstraat 4 in Franeker. Het besluit betreft het schenken van zwak alcoholische dranken op 13 en 14 mei 2022. De burgemeester verleent de ontheffing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het besluit waar u het niet mee eens bent;</text:p>
              </text:list-item>
              <text:list-item text:style-override="id1-3-2-1-1-9-4">
                <text:number>•</text:number>
                <text:p text:style-name="al">waarom u het niet eens bent met dit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749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9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9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ontheffing artikel 35 Alcoholwet Voorstraat 4 in Franeker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492</meta:user-defined>
    <meta:user-defined meta:name="OVERHEIDop.GmbID/DC.identifier">gmb-2022-147492</meta:user-defined>
    <meta:user-defined meta:name="OVERHEIDop.versieInformatie"/>
  </office:meta>
</office:document-meta>
</file>