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18y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Z/22/190226 / W2022-0029 voor een omgevingsvergunning betreffende het realiseren van een veranda op locatie Oosthavendijk 18y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9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havendijk 18y te Middelharni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90</meta:user-defined>
    <meta:user-defined meta:name="OVERHEIDop.GmbID/DC.identifier">gmb-2022-147490</meta:user-defined>
    <meta:user-defined meta:name="OVERHEIDop.versieInformatie"/>
  </office:meta>
</office:document-meta>
</file>