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mei 2022 - Wijnbar de Bure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een evenementenvergunning op locatie Markt te Schijndel. De aanvraag is geregistreerd onder zaaknummer VEV-2022-058.</text:p>
            <text:p text:style-name="common-al">Omschrijving evenement: 29 mei 2022 - Wijnbar de Bure Liv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48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9 mei 2022 - Wijnbar de Bure Liv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88</meta:user-defined>
    <meta:user-defined meta:name="OVERHEIDop.GmbID/DC.identifier">gmb-2022-147488</meta:user-defined>
    <meta:user-defined meta:name="OVERHEIDop.versieInformatie"/>
  </office:meta>
</office:document-meta>
</file>