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REDIVISIE BEACH, GEMEENTEPLEIN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Eredivisie Beach van 13 tot en met 19 juni 2022 op de locatie Gemeenteplein te Heerenveen.</text:p>
            <text:p text:style-name="tussenkopcur">Ter inzage</text:p>
            <text:p text:style-name="common-al">De aanvraag alsmede de daarbij behorende stukken liggen van 1 april 2022 tot en met 15 april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748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4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EVENEMENTENVERGUNNING EREDIVISIE BEACH, GEMEENTEPLEIN HEERENVEEN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486</meta:user-defined>
    <meta:user-defined meta:name="OVERHEIDop.GmbID/DC.identifier">gmb-2022-147486</meta:user-defined>
    <meta:user-defined meta:name="OVERHEIDop.versieInformatie"/>
  </office:meta>
</office:document-meta>
</file>