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 Leidsevaart 58 in Hillegom, Kenmerk Z-22-243077, het kadastraal splitsen van een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dastraal splitsen van een perceel</text:p>
            <text:p text:style-name="common-al"/>
            <text:p text:style-name="common-al">
            <text:span text:style-name="nadrukcur">Datum ontvangst </text:span>30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748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8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Noorder Leidsevaart 58 in Hillegom, Kenmerk Z-22-243077, het kadastraal splitsen van een perce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483</meta:user-defined>
    <meta:user-defined meta:name="OVERHEIDop.GmbID/DC.identifier">gmb-2022-147483</meta:user-defined>
    <meta:user-defined meta:name="OVERHEIDop.versieInformatie"/>
  </office:meta>
</office:document-meta>
</file>