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ungalowpark  aan Raaijweg 25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veranderen van een bungalowpark  </text:p>
            <text:p text:style-name="common-al">Locatie:  Raaijweg 25 Overloon</text:p>
            <text:p text:style-name="common-al">Datum ontvangen:  17 dec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48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bungalowpark  aan Raaijweg 25 te Overloo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81</meta:user-defined>
    <meta:user-defined meta:name="OVERHEIDop.GmbID/DC.identifier">gmb-2022-147481</meta:user-defined>
    <meta:user-defined meta:name="OVERHEIDop.versieInformatie"/>
  </office:meta>
</office:document-meta>
</file>