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jaarmarkt op 6 juni 2022 in het centrum van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jaarmarkt in centrum Lieshout</text:span>Deze wordt gehouden op 6 juni 2022 van 11.00 – 18.00 uur. (Verzonden op 29 maart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747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7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7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jaarmarkt op 6 juni 2022 in het centrum van Lieshout</meta:user-defined>
    <meta:user-defined meta:name="DCTERMS.W3CDTF/DCTERMS.available">2022-04-05</meta:user-defined>
    <meta:user-defined meta:name="DCTERMS.W3CDTF/OVERHEIDop.jaargang">2022</meta:user-defined>
    <meta:user-defined meta:name="OVERHEIDop.publicationIssue">147478</meta:user-defined>
    <meta:user-defined meta:name="OVERHEIDop.GmbID/DC.identifier">gmb-2022-147478</meta:user-defined>
    <meta:user-defined meta:name="OVERHEIDop.versieInformatie"/>
  </office:meta>
</office:document-meta>
</file>