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sjerkebuorren 9 in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15 voor een omgevingsvergunning op locatie Tsjerkebuorren 9 in Spannum. De vergunning is toegekend. Het besluit betreft het vernieuwen van het dak. Het besluit is verzonden op 30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sjerkebuorren 9 in Spannu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72</meta:user-defined>
    <meta:user-defined meta:name="OVERHEIDop.GmbID/DC.identifier">gmb-2022-147472</meta:user-defined>
    <meta:user-defined meta:name="OVERHEIDop.versieInformatie"/>
  </office:meta>
</office:document-meta>
</file>