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e Seringen 2 7681JE Vroomshoop,  organiseren van een reünie, 100 jaar Willibrordusschool op 18-06-2022, ontvangen op 30-03-2022, zaaknummer 1700ESUITE1514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Seringen 2 7681JE Vroomshoop</text:p>
            <text:p text:style-name="common-al">Wat?: organiseren van een reünie,100 jaar Willibrordusschool op 18-06-2022</text:p>
            <text:p text:style-name="common-al">Wanneer?: van 18-06-2022 16:00 tot 18-06-2022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4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51422022</meta:user-defined>
    <meta:user-defined meta:name="DCTERMS.abstract">organiseren van een reünie,100 jaar Willibrordusschool op 18-06-2022</meta:user-defined>
    <dc:language>nl</dc:language>
    <meta:user-defined meta:name="OVERHEIDop.locatietype/OVERHEIDop.gebiedsmarkering">Punt</meta:user-defined>
    <meta:user-defined meta:name="DC.title">Gemeente Twenterand - Ingekomen aanvraag, , De Seringen 2 7681JE Vroomshoop,  organiseren van een reünie, 100 jaar Willibrordusschool op 18-06-2022, ontvangen op 30-03-2022, zaaknummer 1700ESUITE151422022</meta:user-defined>
    <meta:user-defined meta:name="DCTERMS.W3CDTF/DCTERMS.available">2022-04-06</meta:user-defined>
    <meta:user-defined meta:name="DCTERMS.W3CDTF/OVERHEIDop.jaargang">2022</meta:user-defined>
    <meta:user-defined meta:name="OVERHEIDop.publicationIssue">147469</meta:user-defined>
    <meta:user-defined meta:name="OVERHEIDop.GmbID/DC.identifier">gmb-2022-147469</meta:user-defined>
    <meta:user-defined meta:name="OVERHEIDop.versieInformatie"/>
  </office:meta>
</office:document-meta>
</file>