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Vliegveldstraat 4A: het uitbreiden van een 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Vliegveldstraat 4A</text:p>
            <text:p text:style-name="common-al">Project: het uitbreiden van een recreatie</text:p>
            <text:p text:style-name="common-al">Ingekomen: 30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74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2-000822</meta:user-defined>
    <meta:user-defined meta:name="DCTERMS.abstract">het uitbreiden van een recreatie</meta:user-defined>
    <dc:language>nl</dc:language>
    <meta:user-defined meta:name="OVERHEIDop.locatietype/OVERHEIDop.gebiedsmarkering">Punt</meta:user-defined>
    <meta:user-defined meta:name="DC.title">Gemeente Dinkelland - aanvraag omgevingsvergunning - Deurningen, Vliegveldstraat 4A: het uitbreiden van een recreati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7464</meta:user-defined>
    <meta:user-defined meta:name="OVERHEIDop.GmbID/DC.identifier">gmb-2022-147464</meta:user-defined>
    <meta:user-defined meta:name="OVERHEIDop.versieInformatie"/>
  </office:meta>
</office:document-meta>
</file>