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gehandicaptenparkeerplaats op kenteken aan de Eiber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common-al">
            <text:span text:style-name="nadrukvet">Bevoegdheid</text:span>
            <text:span text:style-name="nadrukvet">,</text:span>
          </text:p>
            <text:p text:style-name="common-al">Op grond van artikel 18, eerste lid, onder d, van de Wegenverkeerswet 1994 en op grond van het besluit van burgemeester en wethouders tot vaststelling ‘Algemeen mandaatbesluit gemeente Bodegraven-Reeuwijk’ van 13 december 2016, zijn wij bevoegd dit verkeersbesluit te nemen.</text:p>
            <text:p text:style-name="common-al"/>
            <text:p text:style-name="common-al">
            <text:span text:style-name="nadrukvet">OVERWEGINGEN TEN AANZIEN VAN HET BESLUIT</text:span>
            <text:span text:style-name="nadrukvet">,</text:span>
          </text:p>
            <text:p text:style-name="common-al">Bij brief, door een bewoner in de Eiber, een verzoek ingediend voor het reserveren van een gehandicaptenparkeerplaats in de nabijheid van zijn/haar wonin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text:p>
            <text:p text:style-name="common-al">- het verzekeren van de veiligheid op de weg;</text:p>
            <text:p text:style-name="common-al">- het in stand houden van de weg en het waarborgen van de bruikbaarheid daarvan;</text:p>
            <text:p text:style-name="common-al">is het gewenst om in de nabijheid van Eiber 84 een gereserveerde gehandicaptenparkeerplaats in te stellen. Hiertoe zal een parkeervak nabij huisnummer 44, aan het uiterste vak van de parkeerkoffer, worden voorzien van de juiste maatvoering en het verkeersbord E6 van bijlage I van het Regelement Verkeersregels en Verkeerstekens 1990, met onderbord met het bijbehorende kenteken.</text:p>
            <text:p text:style-name="common-al">Gelet op de parkeerdruk in de directe omgeving en gezien het beperkte loopvermogen van de aanvrager vanwege medisch onderliggende redenen, is er geen garantie voor de aanvrager om binnen een beperkte straal van de woning zijn/haar auto te kunnen parkeren. </text:p>
            <text:p text:style-name="common-al">Met het treffen van deze verkeersmaatregel is de aanvrager gegarandeerd van een beschikbare parkeerplaats voor zijn/haar voertuig op een beperkte loopafstand van zijn woning.</text:p>
            <text:p text:style-name="common-al">Overeenkomstig artikel 24 van het Besluit administratieve bepalingen inzake het wegverkeer is overleg gepleegd met de korpschef van het regionaal politiekorps Hollands-Midden.;</text:p>
            <text:p text:style-name="common-al">
            <text:span text:style-name="nadrukvet">Belangenafweging</text:span>
          </text:p>
            <text:p text:style-name="common-al">Voor het treffen van deze verkeersmaatregel is de reguliere voorbereidingsprocedure overeenkomstig titel 4.1 Algemene wet bestuursrecht van toepassing, omdat deze verkeersmaatregel een beslissing betreft op een concrete aanvraag van één belanghebbende met een geringe impact op de directe omgeving en haar betrokkenen.</text:p>
            <text:p text:style-name="common-al"/>
            <text:p text:style-name="tussenkopcur">Besluiten:</text:p>
            <text:list text:style-name="id1-3-2-2-1-26">
              <text:list-item text:style-override="id1-3-2-2-1-26-1">
                <text:number>1.</text:number>
                <text:p text:style-name="al">De aanvrager, woonachtig op Prinsenstraat 84 te Waarder, een gehandicaptenparkeerplaats toe te kennen in de nabijheid de woning;</text:p>
              </text:list-item>
              <text:list-item text:style-override="id1-3-2-2-1-26-2">
                <text:number>2.</text:number>
                <text:p text:style-name="al">Hiertoe een parkeervak te voorzien van het verkeerbord E6 van bijlage I van het Regelement Verkeersregels en Verkeerstekens 1990, met onderbord met het bijbehorende kenteken;</text:p>
              </text:list-item>
            </text:list>
            <text:p text:style-name="common-al"/>
            <text:p text:style-name="common-al"/>
            <text:p text:style-name="common-al">Namens burgemeester en wethouders van Bodegraven-Reeuwijk,</text:p>
            <text:p text:style-name="common-al">Dhr. M.S. Roskam </text:p>
            <text:p text:style-name="common-al">Bezwaar:</text:p>
            <text:p text:style-name="common-al">Op grond van de Algemene wet bestuursrecht kan iedereen wiens belang rechtstreeks bij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Afschriften</text:p>
            <text:p text:style-name="common-al">Politiekorps Hollands Midden</text:p>
            <text:p text:style-name="last-al">Boa’s gemeente Bodegraven-Reeuwij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46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Aanwijzen gehandicaptenparkeerplaats op kenteken - Eiber,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meta:user-defined>
    <meta:user-defined meta:name="OVERHEIDop.verkeersbordcode">E6</meta:user-defined>
    <dc:language>nl</dc:language>
    <meta:user-defined meta:name="OVERHEIDop.locatietype/OVERHEIDop.gebiedsmarkering">Punt</meta:user-defined>
    <meta:user-defined meta:name="DC.title">Instellen gereserveerde gehandicaptenparkeerplaats op kenteken aan de Eiber te Bodegraven</meta:user-defined>
    <meta:user-defined meta:name="DCTERMS.W3CDTF/DCTERMS.available">2022-04-04</meta:user-defined>
    <meta:user-defined meta:name="DCTERMS.W3CDTF/OVERHEIDop.jaargang">2022</meta:user-defined>
    <meta:user-defined meta:name="OVERHEIDop.publicationIssue">147462</meta:user-defined>
    <meta:user-defined meta:name="OVERHEIDop.GmbID/DC.identifier">gmb-2022-147462</meta:user-defined>
    <meta:user-defined meta:name="OVERHEIDop.versieInformatie"/>
  </office:meta>
</office:document-meta>
</file>