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61 het starten van een groothandel in voedsel (het versnijden en wassen v - De Gaffel 11, 9206A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61 het starten van een groothandel in voedsel (het versnijden en wassen v, De Gaffel 11, 9206AV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74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e Gaffel 11, 9206AV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61 het starten van een groothandel in voedsel (het versnijden en wassen v - De Gaffel 11, 9206AV Dracht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46</meta:user-defined>
    <meta:user-defined meta:name="OVERHEIDop.GmbID/DC.identifier">gmb-2022-14746</meta:user-defined>
    <meta:user-defined meta:name="OVERHEIDop.versieInformatie"/>
  </office:meta>
</office:document-meta>
</file>