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op de locatie Laan van Niftarlake in Tienhoven in de periode van 22-3 tot 30-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op de locatie Laan van Niftarlake in Tienhoven in de periode van 22-3 tot 30-4-2022 is verleend op grond van art. 10-63 van de Wet Milieubeheer</text:p>
            <text:p text:style-name="common-al">Zaaknummer:2022-000675</text:p>
            <text:p text:style-name="common-al">Gemeente Stichtse Vecht</text:p>
            <text:p text:style-name="common-al">Verzenddatum: 28-3-2022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745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5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5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ookontheffing op de locatie Laan van Niftarlake in Tienhoven in de periode van 22-3 tot 30-4-2022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59</meta:user-defined>
    <meta:user-defined meta:name="OVERHEIDop.GmbID/DC.identifier">gmb-2022-147459</meta:user-defined>
    <meta:user-defined meta:name="OVERHEIDop.versieInformatie"/>
  </office:meta>
</office:document-meta>
</file>