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ISTORISCHE DEMORACES, BUSINESS PARK FRIESLAND WEST IN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Historische demoraces op 22 mei 2022 op de locatie Business Park Friesland West in Heerenveen.</text:p>
            <text:p text:style-name="tussenkopcur">Ter inzage</text:p>
            <text:p text:style-name="common-al">De aanvraag alsmede de daarbij behorende stukken liggen van 1 april 2022 tot en met 15 april 2022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7458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45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45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EVENEMENTENVERGUNNING HISTORISCHE DEMORACES, BUSINESS PARK FRIESLAND WEST IN HEERENVEEN.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458</meta:user-defined>
    <meta:user-defined meta:name="OVERHEIDop.GmbID/DC.identifier">gmb-2022-147458</meta:user-defined>
    <meta:user-defined meta:name="OVERHEIDop.versieInformatie"/>
  </office:meta>
</office:document-meta>
</file>