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5 02 te Goes - Besluit op aanvraag vergunning obstakels op openbare weg voor het plaatsen van een verhuislift en verhuiswagens op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2 een vergunning obstakels op openbare weg hebben verleend voor het plaatsen van een verhuislift en verhuiswagens op 17 mei 2022 op de locatie Wijngaardstraat 15 02 te Goes. Het besluit is geregistreerd onder nummer OOW-2022-199 / Z22.113900.</text:p>
            <text:p text:style-name="common-al">
            <text:span text:style-name="nadrukvet">Procedure</text:span>
          </text:p>
            <text:p text:style-name="last-al">Tegen een verleende vergunning kunnen belanghebbenden met ingang van 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45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5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5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15 02 te Goes - Besluit op aanvraag vergunning obstakels op openbare weg voor het plaatsen van een verhuislift en verhuiswagens op 17 mei 2022</meta:user-defined>
    <dc:language>nl</dc:language>
    <meta:user-defined meta:name="OVERHEIDop.locatietype/OVERHEIDop.gebiedsmarkering">Adres</meta:user-defined>
    <meta:user-defined meta:name="DC.title">Wijngaardstraat 15 02 te Goes - Besluit op aanvraag vergunning obstakels op openbare weg voor het plaatsen van een verhuislift en verhuiswagens op 17 mei 2022</meta:user-defined>
    <meta:user-defined meta:name="DCTERMS.W3CDTF/DCTERMS.available">2022-04-04</meta:user-defined>
    <meta:user-defined meta:name="DCTERMS.W3CDTF/OVERHEIDop.jaargang">2022</meta:user-defined>
    <meta:user-defined meta:name="OVERHEIDop.publicationIssue">147456</meta:user-defined>
    <meta:user-defined meta:name="OVERHEIDop.GmbID/DC.identifier">gmb-2022-147456</meta:user-defined>
    <meta:user-defined meta:name="OVERHEIDop.versieInformatie"/>
  </office:meta>
</office:document-meta>
</file>