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03m2 openbare gemeentegrond aan Mr. P.J. Troelstra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AV-2022-0037 voor het het tijdelijk in gebruik nemen van 103m2 openbare gemeentegrond aan Mr. P.J. Troelstrastraa5 115 voor de periode van 1 maart 2022 t/m 20 april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4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tijdelijk in gebruik nemen van 103m2 openbare gemeentegrond aan Mr. P.J. Troelstrastraat</meta:user-defined>
    <meta:user-defined meta:name="DCTERMS.W3CDTF/DCTERMS.available">2022-04-04</meta:user-defined>
    <meta:user-defined meta:name="DCTERMS.W3CDTF/OVERHEIDop.jaargang">2022</meta:user-defined>
    <meta:user-defined meta:name="OVERHEIDop.publicationIssue">147441</meta:user-defined>
    <meta:user-defined meta:name="OVERHEIDop.GmbID/DC.identifier">gmb-2022-147441</meta:user-defined>
    <meta:user-defined meta:name="OVERHEIDop.versieInformatie"/>
  </office:meta>
</office:document-meta>
</file>