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29-3 tot 30-4-2022 op de locatie Vreelandseweg 30 in Nigtev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n de periode 29-3 tot 30-4-2022 op de locatie Vreelandseweg 30 in Nigtevecht is verleend op grond van art. 10.63 van de wet Miliebeheer</text:p>
            <text:p text:style-name="common-al">Zaaknummer:2022-000682</text:p>
            <text:p text:style-name="common-al">Gemeente Stichtse Vecht</text:p>
            <text:p text:style-name="common-al">Verzenddatum: 28-3-2022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743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3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3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ookontheffing in de periode 29-3 tot 30-4-2022 op de locatie Vreelandseweg 30 in Nigtevecht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37</meta:user-defined>
    <meta:user-defined meta:name="OVERHEIDop.GmbID/DC.identifier">gmb-2022-147437</meta:user-defined>
    <meta:user-defined meta:name="OVERHEIDop.versieInformatie"/>
  </office:meta>
</office:document-meta>
</file>