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ntsteken en houden van een paasvuur aan het Kerkpad 6 te Beck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AV-2022-0033 voor het ontsteken en houden van een paasvuur aan het Kerkpad 6 te Beckum voor de duur van 5 jaar. Deze ontheffing is geldig gedurende vijf jaar op 1e paasdag.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43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3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3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ontsteken en houden van een paasvuur aan het Kerkpad 6 te Beckum</meta:user-defined>
    <meta:user-defined meta:name="DCTERMS.W3CDTF/DCTERMS.available">2022-04-04</meta:user-defined>
    <meta:user-defined meta:name="DCTERMS.W3CDTF/OVERHEIDop.jaargang">2022</meta:user-defined>
    <meta:user-defined meta:name="OVERHEIDop.publicationIssue">147430</meta:user-defined>
    <meta:user-defined meta:name="OVERHEIDop.GmbID/DC.identifier">gmb-2022-147430</meta:user-defined>
    <meta:user-defined meta:name="OVERHEIDop.versieInformatie"/>
  </office:meta>
</office:document-meta>
</file>