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oplaadinfrastructuur elektrische voertuigen gemeente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college van burgemeester en wethouders van de gemeente Elburg tot intrekking van beleidsregel<text:span text:style-name="nadrukcur">s</text:span> oplaadinfrastructuur elektrische voertuigen gemeente Elburg</text:span>. </text:p>
            <text:p text:style-name="al">Het college van burgemeester en wethouders van de gemeente Elburg;</text:p>
            <text:p text:style-name="al">b e s l u i t in te trekken de volgende beleidsregels:</text:p>
            <text:p text:style-name="al">Beleidsregels oplaadinfrastructuur elektrische voertuigen van de gemeente Elburg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. Intrekking beleidsregels</text:span> <text:span text:style-name="artikel_kop_nr"/> </text:p>
            <text:p text:style-name="al">De Beleidsregels oplaadinfrastructuur elektrische voertuigen van de gemeente Elburg worden ingetrokken met ingang van 1 april 2022.</text:p>
            <text:p text:style-name="al">Aldus vastgesteld door het college van burgemeester en wethouders van de gemeente Elburg in de vergadering van 29 maart 2022.</text:p>
            <text:p text:style-name="al">Het college van burgemeester en wethouders,</text:p>
            <text:p text:style-name="al">de burgemeester, de secretaris,</text:p>
            <text:p text:style-name="al">ir. J.N. Rozendaal  J. Hofsted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742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2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2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0/xml/MC-DRP-Beleidsregel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Verkeer | Organisatie en beleid</meta:user-defined>
    <meta:user-defined meta:name="DC.source">artikel 3:42 van de Algemene wet bestuursrecht]|[1.0:c:BWBR0005537&amp;artikel=3%3A42&amp;g=2022-03-02</meta:user-defined>
    <meta:user-defined meta:name="DC.source">artikel 4:81 van de Algemene wet bestuursrecht]|[1.0:c:BWBR0005537&amp;artikel=4%3A81&amp;g=2022-03-02</meta:user-defined>
    <meta:user-defined meta:name="DC.source">artikel 4:83 van de Algemene wet bestuursrecht]|[1.0:c:BWBR0005537&amp;artikel=4%3A83&amp;g=2022-03-02</meta:user-defined>
    <meta:user-defined meta:name="DC.source">artikel 1:3, vierde lid, van de Algemene wet bestuursrecht]|[1.0:c:BWBR0005537&amp;artikel=1%3A3&amp;lid=4&amp;g=2022-03-02</meta:user-defined>
    <dc:language>nl</dc:language>
    <meta:user-defined meta:name="OVERHEIDop.locatietype/OVERHEIDop.gebiedsmarkering">Gemeente</meta:user-defined>
    <meta:user-defined meta:name="DC.title">Intrekken Beleidsregels oplaadinfrastructuur elektrische voertuigen gemeente Elbur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27</meta:user-defined>
    <meta:user-defined meta:name="OVERHEIDop.betreftRegeling">CVDR675184_1</meta:user-defined>
    <meta:user-defined meta:name="xs:date/OVERHEIDop.startdatum">2022-04-04</meta:user-defined>
    <meta:user-defined meta:name="xs:date/OVERHEIDop.einddatum">2022-04-04</meta:user-defined>
    <meta:user-defined meta:name="OVERHEIDop.GmbID/DC.identifier">gmb-2022-147427</meta:user-defined>
    <meta:user-defined meta:name="OVERHEIDop.versieInformatie"/>
  </office:meta>
</office:document-meta>
</file>