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Hagweg 6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Hagweg 6</text:p>
            <text:p text:style-name="common-al">Project: het plaatsen van zonnepanelen</text:p>
            <text:p text:style-name="common-al">Ingekomen: 30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742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2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2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56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Tubbergen - aanvraag omgevingsvergunning - Albergen, Hagweg 6: het plaatsen van zonnepanel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423</meta:user-defined>
    <meta:user-defined meta:name="OVERHEIDop.GmbID/DC.identifier">gmb-2022-147423</meta:user-defined>
    <meta:user-defined meta:name="OVERHEIDop.versieInformatie"/>
  </office:meta>
</office:document-meta>
</file>